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Praamstraat 43, 6051 GH te Maasbracht / Maasgouw / verzonden 28 februari 2020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84.355 349928.584</meta:user-defined>
    <meta:user-defined meta:name="DC.title">Buiten behandeling laten aanvraag omgevingsvergunning / Praamstraat 43, 6051 GH te Maasbracht / Maasgouw / verzonden 28 februari 2020 / het bouwen van een garage</meta:user-defined>
    <meta:user-defined meta:name="OVERHEID.PostcodeHuisnummer/OVERHEIDop.postcodeHuisnummer">6051GH 43</meta:user-defined>
    <meta:user-defined meta:name="OVERHEIDop.straatnaam">Praamstraat</meta:user-defined>
    <meta:user-defined meta:name="OVERHEIDop.woonplaats">Maasbra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77</meta:user-defined>
    <meta:user-defined meta:name="OVERHEIDop.GmbID/DC.identifier">gmb-2020-62577</meta:user-defined>
    <meta:user-defined meta:name="OVERHEIDop.versieInformatie"/>
  </office:meta>
</office:document-meta>
</file>