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gvergunning / Heerbaan 34, 6097 AX te Heel / Maasgouw / verzonden 03 maart 2020 / het uitoefenen van een chinee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57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09.996 354817.661</meta:user-defined>
    <meta:user-defined meta:name="DC.title">Verleende Drank- en Horecawegvergunning / Heerbaan 34, 6097 AX te Heel / Maasgouw / verzonden 03 maart 2020 / het uitoefenen van een chinees restaurant</meta:user-defined>
    <meta:user-defined meta:name="OVERHEID.PostcodeHuisnummer/OVERHEIDop.postcodeHuisnummer">6097AX 34</meta:user-defined>
    <meta:user-defined meta:name="OVERHEIDop.straatnaam">Heerbaan</meta:user-defined>
    <meta:user-defined meta:name="OVERHEIDop.woonplaats">He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574</meta:user-defined>
    <meta:user-defined meta:name="OVERHEIDop.GmbID/DC.identifier">gmb-2020-62574</meta:user-defined>
    <meta:user-defined meta:name="OVERHEIDop.versieInformatie"/>
  </office:meta>
</office:document-meta>
</file>