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Heerbaan 34, 6097 AX te Heel / Maasgouw / verzonden 03 maart 2020 / het exploiteren van een openbare inrichting (chinees restaurant Kam Ho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56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09.996 354817.661</meta:user-defined>
    <meta:user-defined meta:name="DC.title">Verleende Exploitatievergunning openbare inrichting / Heerbaan 34, 6097 AX te Heel / Maasgouw / verzonden 03 maart 2020 / het exploiteren van een openbare inrichting (chinees restaurant Kam Hoo)</meta:user-defined>
    <meta:user-defined meta:name="OVERHEID.PostcodeHuisnummer/OVERHEIDop.postcodeHuisnummer">6097AX 34</meta:user-defined>
    <meta:user-defined meta:name="OVERHEIDop.straatnaam">Heerbaan</meta:user-defined>
    <meta:user-defined meta:name="OVERHEIDop.woonplaats">He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569</meta:user-defined>
    <meta:user-defined meta:name="OVERHEIDop.GmbID/DC.identifier">gmb-2020-62569</meta:user-defined>
    <meta:user-defined meta:name="OVERHEIDop.versieInformatie"/>
  </office:meta>
</office:document-meta>
</file>