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Hof 80 in Bergeijk, exploiter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20-0369</text:p>
            <text:p text:style-name="common-al">Datum ontvangst: 3 maart 2020</text:p>
            <text:p text:style-name="common-al">Omschrijving: Hof 80 in Bergeijk, exploiteren van een horeca-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56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4 370314</meta:user-defined>
    <meta:user-defined meta:name="DC.title">Ingekomen aanvraag exploitatievergunning, Hof 80 in Bergeijk, exploiteren van een horeca-inrichting</meta:user-defined>
    <meta:user-defined meta:name="OVERHEID.PostcodeHuisnummer/OVERHEIDop.postcodeHuisnummer">5571CC 80</meta:user-defined>
    <meta:user-defined meta:name="OVERHEIDop.straatnaam">Hof</meta:user-defined>
    <meta:user-defined meta:name="OVERHEIDop.woonplaats">Bergeijk</meta:user-defined>
    <meta:user-defined meta:name="DCTERMS.W3CDTF/DCTERMS.available">2020-03-09</meta:user-defined>
    <meta:user-defined meta:name="DCTERMS.W3CDTF/OVERHEIDop.jaargang">2020</meta:user-defined>
    <meta:user-defined meta:name="OVERHEIDop.publicationIssue">62561</meta:user-defined>
    <meta:user-defined meta:name="OVERHEIDop.GmbID/DC.identifier">gmb-2020-62561</meta:user-defined>
    <meta:user-defined meta:name="OVERHEIDop.versieInformatie"/>
  </office:meta>
</office:document-meta>
</file>