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ten – rectificatie ontwerpbesluit verlening omgevingsvergunning Lage Heurnseweg 32 en 32 A, De Heurne </text:p>
      <text:section text:name="zakelijke-mededeling_id1-3-2" text:style-name="zakelijke-mededeling">
        <text:section text:name="zakelijke-mededeling-tekst_id1-3-2-1" text:style-name="zakelijke-mededeling-tekst">
          <text:section text:name="tekst_id1-3-2-1-1" text:style-name="tekst">
            <text:p text:style-name="last-al">Op 3 maart 2020 is abusievelijk het ontwerpbesluit voor het splitsen van en woning aan de Lage Heurnseweg 32 en 32A in Heurne gepubliceerd. In de publicatie wordt aangegeven dat het ontwerpbesluit per 4 maart voor eenieder ter inzage ligt. Dit is niet correct. Het ontwerpbesluit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669.954 433302.635</meta:user-defined>
    <meta:user-defined meta:name="DC.title">Gemeente Aalten – rectificatie ontwerpbesluit verlening omgevingsvergunning Lage Heurnseweg 32 en 32 A, De Heurne</meta:user-defined>
    <meta:user-defined meta:name="OVERHEID.PostcodeHuisnummer/OVERHEIDop.postcodeHuisnummer">7095AM 32</meta:user-defined>
    <meta:user-defined meta:name="OVERHEIDop.straatnaam">Lage Heurnseweg</meta:user-defined>
    <meta:user-defined meta:name="OVERHEIDop.woonplaats">De Heurne</meta:user-defined>
    <meta:user-defined meta:name="DCTERMS.W3CDTF/DCTERMS.available">2020-03-11</meta:user-defined>
    <meta:user-defined meta:name="DCTERMS.W3CDTF/OVERHEIDop.jaargang">2020</meta:user-defined>
    <meta:user-defined meta:name="OVERHEIDop.publicationIssue">62560</meta:user-defined>
    <meta:user-defined meta:name="OVERHEIDop.GmbID/DC.identifier">gmb-2020-62560</meta:user-defined>
    <meta:user-defined meta:name="OVERHEIDop.versieInformatie"/>
  </office:meta>
</office:document-meta>
</file>