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een bedrijf gelegen op de locatie Langvenweg 2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veranderen van een bedrijf gelegen op de locatie Langvenweg 2 in Huns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255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5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5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4394 356441.7</meta:user-defined>
    <meta:user-defined meta:name="DC.title">Gemeente Leudal - ingediende melding artikel 8.40 Wet milieubeheer – het veranderen van een bedrijf gelegen op de locatie Langvenweg 2 in Hunsel</meta:user-defined>
    <meta:user-defined meta:name="OVERHEID.PostcodeHuisnummer/OVERHEIDop.postcodeHuisnummer">6013SG 2</meta:user-defined>
    <meta:user-defined meta:name="OVERHEIDop.straatnaam">Langvenweg</meta:user-defined>
    <meta:user-defined meta:name="OVERHEIDop.woonplaats">Huns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556</meta:user-defined>
    <meta:user-defined meta:name="OVERHEIDop.GmbID/DC.identifier">gmb-2020-62556</meta:user-defined>
    <meta:user-defined meta:name="OVERHEIDop.versieInformatie"/>
  </office:meta>
</office:document-meta>
</file>