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each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festival Zeewolde</text:p>
            <text:p text:style-name="common-al">Naam organisator: Beachclub Zeewolde BV</text:p>
            <text:p text:style-name="common-al">Datum: 5 tot en met 7 juni 2020</text:p>
            <text:p text:style-name="common-al">Locatie: Zeewolderstrand, nabij Strandweg 165</text:p>
            <text:p text:style-name="common-al">Zaaknummer: 334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55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5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5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462</meta:user-defined>
    <dc:language>nl</dc:language>
    <meta:user-defined meta:name="OVERHEID.EPSG28992/DC.spatial">165995.32 481998.013</meta:user-defined>
    <meta:user-defined meta:name="DC.title">Gemeente Zeewolde, Ingekomen aanvraag evenementenvergunning Beachfestival</meta:user-defined>
    <meta:user-defined meta:name="OVERHEID.PostcodeHuisnummer/OVERHEIDop.postcodeHuisnummer">3891AK 165</meta:user-defined>
    <meta:user-defined meta:name="OVERHEIDop.straatnaam">Strand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552</meta:user-defined>
    <meta:user-defined meta:name="OVERHEIDop.GmbID/DC.identifier">gmb-2020-62552</meta:user-defined>
    <meta:user-defined meta:name="OVERHEIDop.versieInformatie"/>
  </office:meta>
</office:document-meta>
</file>