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beslistermijn verlengd van de aanvraag omgevingsvergunning voor: </text:p>
            <text:p text:style-name="common-al">
            <text:span text:style-name="nadrukvet">Kantens </text:span>
          </text:p>
            <text:p text:style-name="common-al">• Het bouwen van een garage, Kerkpad 1 (20- 12-2019) </text:p>
            <text:p text:style-name="common-al">
            <text:span text:style-name="nadrukvet">Uithuizen</text:span>
          </text:p>
            <text:p text:style-name="common-al">• Het versterken van een woning, Leeuwstraat 19 (23-12-2019) </text:p>
            <text:p text:style-name="common-al">• Het uitbreiden van een woning en het bouwen van een schuur, Treubweg 60 (24-12- 2019) </text:p>
            <text:p text:style-name="common-al">De datum waarop het besluit is genomen staat tussen haakjes vermeld.</text:p>
            <text:p text:style-name="last-al">Als u een vergunning(aanvraag) wilt inzien, maak dan een afspraak via 088 - 345 8888. U kunt de stukken inzien op alle locaties: Bedum, Uithuizen, Leens en Wins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25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Verlengen beslistermij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55</meta:user-defined>
    <meta:user-defined meta:name="OVERHEIDop.GmbID/DC.identifier">gmb-2020-6255</meta:user-defined>
    <meta:user-defined meta:name="OVERHEIDop.versieInformatie"/>
  </office:meta>
</office:document-meta>
</file>