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, Geneijgen 9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gelegen op de locatie Geneijgen 9 in Gra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5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6943.504 356836.703</meta:user-defined>
    <meta:user-defined meta:name="DC.title">Gemeente Leudal - ingediende melding artikel 8.40 Wet milieubeheer – het veranderen van een bedrijf, Geneijgen 9 in Grathem</meta:user-defined>
    <meta:user-defined meta:name="OVERHEID.PostcodeHuisnummer/OVERHEIDop.postcodeHuisnummer">6096NH 9</meta:user-defined>
    <meta:user-defined meta:name="OVERHEIDop.straatnaam">Geneijgen</meta:user-defined>
    <meta:user-defined meta:name="OVERHEIDop.woonplaats">Grat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45</meta:user-defined>
    <meta:user-defined meta:name="OVERHEIDop.GmbID/DC.identifier">gmb-2020-62545</meta:user-defined>
    <meta:user-defined meta:name="OVERHEIDop.versieInformatie"/>
  </office:meta>
</office:document-meta>
</file>