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 Haartse Bos 1, 3, 5 en 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 Haartse Bos 1, 3, 5 en 7 in Aalten</text:p>
            <text:p text:style-name="common-al">Omschrijving: afwijken bestemmingsplan voor de bouw vijf woningen</text:p>
            <text:p text:style-name="common-al">Vergunning verleend op: 04-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4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4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4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1757.948 438536</meta:user-defined>
    <meta:user-defined meta:name="DC.title">Gemeente Aalten - verlening omgevingsvergunning voor ’t Haartse Bos 1, 3, 5 en 7, Aalten</meta:user-defined>
    <meta:user-defined meta:name="OVERHEID.PostcodeHuisnummer/OVERHEIDop.postcodeHuisnummer">7121KS 8</meta:user-defined>
    <meta:user-defined meta:name="OVERHEIDop.straatnaam">'t Haartse Bos</meta:user-defined>
    <meta:user-defined meta:name="OVERHEIDop.woonplaats">Aalten</meta:user-defined>
    <meta:user-defined meta:name="DCTERMS.W3CDTF/DCTERMS.available">2020-03-11</meta:user-defined>
    <meta:user-defined meta:name="DCTERMS.W3CDTF/OVERHEIDop.jaargang">2020</meta:user-defined>
    <meta:user-defined meta:name="OVERHEIDop.publicationIssue">62541</meta:user-defined>
    <meta:user-defined meta:name="OVERHEIDop.GmbID/DC.identifier">gmb-2020-62541</meta:user-defined>
    <meta:user-defined meta:name="OVERHEIDop.versieInformatie"/>
  </office:meta>
</office:document-meta>
</file>