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artikel 3 van de Drank en Horecawet– Wijkcentrum Lenteakker 5a, 3206 T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jkcentrum Lenteakker 5a, 3206 TB Spijkenisse</text:p>
            <text:p text:style-name="tussenkopcur">Omschrijving</text:p>
            <text:p text:style-name="common-al">Burgemeester van Nissewaard maken bekend dat per </text:p>
            <text:p text:style-name="common-al">20 februari 2020 voor Wijkcentrum Lenteakker 5a, 3206 TB Spijkenisse een drank en horecavergunning is verleend.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54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U0002947</meta:user-defined>
    <dc:language>nl</dc:language>
    <meta:user-defined meta:name="OVERHEID.EPSG28992/DC.spatial">81460.575 427661.495</meta:user-defined>
    <meta:user-defined meta:name="DC.title">Gemeente Nissewaard - Drank- en Horecavergunning artikel 3 van de Drank en Horecawet– Wijkcentrum Lenteakker 5a, 3206 TB Spijkenisse</meta:user-defined>
    <meta:user-defined meta:name="OVERHEID.PostcodeHuisnummer/OVERHEIDop.postcodeHuisnummer">3206TB 5</meta:user-defined>
    <meta:user-defined meta:name="OVERHEIDop.straatnaam">Lenteakker</meta:user-defined>
    <meta:user-defined meta:name="OVERHEIDop.woonplaats">Spijkeniss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540</meta:user-defined>
    <meta:user-defined meta:name="OVERHEIDop.GmbID/DC.identifier">gmb-2020-62540</meta:user-defined>
    <meta:user-defined meta:name="OVERHEIDop.versieInformatie"/>
  </office:meta>
</office:document-meta>
</file>