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raam in voorgevel tweede verdieping, Fonteinkruid 91 (zaaknummer Z2020-0000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onteinkruid 91</text:span> – voor het toevoegen van een raam in de voorgevel van de tweede verdieping, verzonden op 5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5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86.14 506103.966</meta:user-defined>
    <meta:user-defined meta:name="DC.title">Verleende omgevingsvergunning, toevoegen raam in voorgevel tweede verdieping, Fonteinkruid 91 (zaaknummer Z2020-00002028)</meta:user-defined>
    <meta:user-defined meta:name="OVERHEID.PostcodeHuisnummer/OVERHEIDop.postcodeHuisnummer">8043NH 91</meta:user-defined>
    <meta:user-defined meta:name="OVERHEIDop.straatnaam">Fonteinkruid</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2538</meta:user-defined>
    <meta:user-defined meta:name="OVERHEIDop.GmbID/DC.identifier">gmb-2020-62538</meta:user-defined>
    <meta:user-defined meta:name="OVERHEIDop.versieInformatie"/>
  </office:meta>
</office:document-meta>
</file>