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een bedrijf, Moosterstraat 12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een bedrijf, het houden van geen dieren, op de locatie Moosterstraat 12 in Hal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53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3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3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2426.9 356544.6</meta:user-defined>
    <meta:user-defined meta:name="DC.title">Gemeente Leudal - ingediende melding artikel 8.40 Wet milieubeheer – het veranderen van een bedrijf, Moosterstraat 12 in Haler</meta:user-defined>
    <meta:user-defined meta:name="OVERHEID.PostcodeHuisnummer/OVERHEIDop.postcodeHuisnummer">6012RC 12</meta:user-defined>
    <meta:user-defined meta:name="OVERHEIDop.straatnaam">Moosterstraat</meta:user-defined>
    <meta:user-defined meta:name="OVERHEIDop.woonplaats">Hal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534</meta:user-defined>
    <meta:user-defined meta:name="OVERHEIDop.GmbID/DC.identifier">gmb-2020-62534</meta:user-defined>
    <meta:user-defined meta:name="OVERHEIDop.versieInformatie"/>
  </office:meta>
</office:document-meta>
</file>