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eigering Wet algemene bepalingen omgevingsrecht, uitgebreide voorbereidingsprocedure, weigeren bouwen loods/dierenverblijf Geefsweersterweg 10 a te Meedhuiz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lfzijl maken bekend dat zij in het kader van de Wet algemene bepalingen omgevingsrecht de omgevingsvergunning te weigeren voor het bouwen van een loods/dierenverblijf aan de Geefsweersterweg 10 a te Meedhuizen. De aanvraag bestaat uit het bouwen van een bouwwerk (art. 2.1, lid 1, sub a Wabo) en het gebruiken van gronden/bouwwerken in strijd met het bestemmingsplan (art. 2.1, lid 1, sub c Wabo).</text:p>
            <text:p text:style-name="al"/>
            <text:p text:style-name="al">
            <text:span text:style-name="nadrukvet">Ter inzage</text:span>
          </text:p>
            <text:p text:style-name="al">Het besluit en de bijbehorende stukken liggen vanaf 12 maart 2020 gedurende zes weken ter inzage in het gemeentehuis. U kunt hiervoor een afspraak maken bij het Klant Contact Centrum via www.delfzijl.nl, via telefoonnummer 140596 of bij de receptie.</text:p>
            <text:p text:style-name="al"/>
            <text:p text:style-name="al">
            <text:span text:style-name="nadrukvet">Bezwaar</text:span>
          </text:p>
            <text:p text:style-name="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al"/>
            <text:p text:style-name="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 </text:p>
            <text:p text:style-name="al"/>
            <text:p text:style-name="al">U kunt ook digitaal het beroep- en verzoekschrift indienen bij 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6253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3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3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EPSG28992/DC.spatial">258048.631 589348.766</meta:user-defined>
    <meta:user-defined meta:name="DC.title">Kennisgeving besluit weigering Wet algemene bepalingen omgevingsrecht, uitgebreide voorbereidingsprocedure, weigeren bouwen loods/dierenverblijf Geefsweersterweg 10 a te Meedhuizen</meta:user-defined>
    <meta:user-defined meta:name="OVERHEIDop.straatnaam">Geefsweersterweg</meta:user-defined>
    <meta:user-defined meta:name="OVERHEIDop.woonplaats">Meedhuiz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531</meta:user-defined>
    <meta:user-defined meta:name="OVERHEIDop.GmbID/DC.identifier">gmb-2020-62531</meta:user-defined>
    <meta:user-defined meta:name="OVERHEIDop.versieInformatie"/>
  </office:meta>
</office:document-meta>
</file>