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 plaatsen van een mantelzorgwoning - Rijksweg Noord 55, St.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t. Joost</text:span>
          </text:p>
            <text:p text:style-name="common-al">
            <text:span text:style-name="nadrukondlijn">
              <text:span text:style-name="nadrukondlijn">Rijksweg Noord 55</text:span>, het tijdelijk plaatsen van een mantelzorgwoning, datum ontvangst 26 december 2019</text:span>
          </text:p>
            <text:p text:style-name="last-al">Echt-Susteren, 0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408 347361</meta:user-defined>
    <meta:user-defined meta:name="DC.title">Gemeente Echt-Susteren - aanvraag omgevingsvergunning - tijdelijk plaatsen van een mantelzorgwoning - Rijksweg Noord 55, St. Joost</meta:user-defined>
    <meta:user-defined meta:name="OVERHEID.PostcodeHuisnummer/OVERHEIDop.postcodeHuisnummer">6111AN 55</meta:user-defined>
    <meta:user-defined meta:name="OVERHEIDop.straatnaam">Rijksweg Noord</meta:user-defined>
    <meta:user-defined meta:name="OVERHEIDop.woonplaats">Sint Joos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53</meta:user-defined>
    <meta:user-defined meta:name="OVERHEIDop.GmbID/DC.identifier">gmb-2020-6253</meta:user-defined>
    <meta:user-defined meta:name="OVERHEIDop.versieInformatie"/>
  </office:meta>
</office:document-meta>
</file>