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Hollands op 't Plein op 19 september 2020 Plein 5 in Bergen (NH), verzenddatum 5 maart 2020 (APV200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602 520516</meta:user-defined>
    <meta:user-defined meta:name="DC.title">Gemeente Bergen verleende evenementenvergunning Hollands op 't Plein op 19 september 2020 Plein 5 in Bergen (NH), verzenddatum 5 maart 2020 (APV2000039)</meta:user-defined>
    <meta:user-defined meta:name="OVERHEID.PostcodeHuisnummer/OVERHEIDop.postcodeHuisnummer">1861JX 5</meta:user-defined>
    <meta:user-defined meta:name="OVERHEIDop.straatnaam">Plein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528</meta:user-defined>
    <meta:user-defined meta:name="OVERHEIDop.GmbID/DC.identifier">gmb-2020-62528</meta:user-defined>
    <meta:user-defined meta:name="OVERHEIDop.versieInformatie"/>
  </office:meta>
</office:document-meta>
</file>