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onhuis Kalverstraat 16 te Almelo, 20 maart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19/110909</text:p>
            <text:p text:style-name="common-al">Uiterlijke besluitdatum: 20-3-2020</text:p>
            <text:p text:style-name="common-al">Locatie: Kalverstraat 16</text:p>
            <text:p text:style-name="common-al">Projectomschrijving: het bouwen van een woonhuis Kalverstraat 16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52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woonhuis Kalverstraat 16</meta:user-defined>
    <dc:language>nl</dc:language>
    <meta:user-defined meta:name="OVERHEID.EPSG28992/DC.spatial">241358.000199171 486892.000460389</meta:user-defined>
    <meta:user-defined meta:name="DC.title">Verlenging beslistermijn omgevingsvergunning, het bouwen van een woonhuis Kalverstraat 16 te Almelo, 20 maart 2020</meta:user-defined>
    <meta:user-defined meta:name="OVERHEID.PostcodeHuisnummer/OVERHEIDop.postcodeHuisnummer">7602DE 18</meta:user-defined>
    <meta:user-defined meta:name="OVERHEIDop.straatnaam">Kalverstraat</meta:user-defined>
    <meta:user-defined meta:name="OVERHEIDop.woonplaats">Almelo</meta:user-defined>
    <meta:user-defined meta:name="DCTERMS.W3CDTF/DCTERMS.available">2020-01-09</meta:user-defined>
    <meta:user-defined meta:name="DCTERMS.W3CDTF/OVERHEIDop.jaargang">2020</meta:user-defined>
    <meta:user-defined meta:name="OVERHEIDop.publicationIssue">6252</meta:user-defined>
    <meta:user-defined meta:name="OVERHEIDop.GmbID/DC.identifier">gmb-2020-6252</meta:user-defined>
    <meta:user-defined meta:name="OVERHEIDop.versieInformatie"/>
  </office:meta>
</office:document-meta>
</file>