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chouw Midlum</text:p>
      <text:section text:name="zakelijke-mededeling_id1-3-2" text:style-name="zakelijke-mededeling">
        <text:section text:name="zakelijke-mededeling-tekst_id1-3-2-1" text:style-name="zakelijke-mededeling-tekst">
          <text:section text:name="tekst_id1-3-2-1-1" text:style-name="tekst">
            <text:p text:style-name="last-al">De dorpsschouw Midlum vindt plaats op donderdag 12 maart 2020 om 16:30 uur. Wij starten de wijkschouw vanaf het Dorpshuis De Spil te Midlum. Globale route Wandelpad, Harlingerstraatweg, Frittemastraat, Fonteinstraat, Middelstein terug Hopmansweg. Iedereen uit het dorp is vrij om hierbij aan te sluit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51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9169.727 577244.818</meta:user-defined>
    <meta:user-defined meta:name="DC.title">Dorpsschouw Midlum</meta:user-defined>
    <meta:user-defined meta:name="OVERHEID.PostcodeHuisnummer/OVERHEIDop.postcodeHuisnummer">8872ND 11</meta:user-defined>
    <meta:user-defined meta:name="OVERHEIDop.straatnaam">Harlingerstraatweg</meta:user-defined>
    <meta:user-defined meta:name="OVERHEIDop.woonplaats">Midlum</meta:user-defined>
    <meta:user-defined meta:name="DCTERMS.W3CDTF/DCTERMS.available">2020-03-09</meta:user-defined>
    <meta:user-defined meta:name="DCTERMS.W3CDTF/OVERHEIDop.jaargang">2020</meta:user-defined>
    <meta:user-defined meta:name="OVERHEIDop.publicationIssue">62519</meta:user-defined>
    <meta:user-defined meta:name="OVERHEIDop.GmbID/DC.identifier">gmb-2020-62519</meta:user-defined>
    <meta:user-defined meta:name="OVERHEIDop.versieInformatie"/>
  </office:meta>
</office:document-meta>
</file>