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enaersreed 6 Leeuwarden, (11038941) realiseren van een mestopsla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9.376 575914.203</meta:user-defined>
    <meta:user-defined meta:name="DC.title">Aangevraagde omgevingsvergunning Kempenaersreed 6 Leeuwarden, (11038941) realiseren van een mestopslag.</meta:user-defined>
    <meta:user-defined meta:name="OVERHEID.PostcodeHuisnummer/OVERHEIDop.postcodeHuisnummer">8912CC 6</meta:user-defined>
    <meta:user-defined meta:name="OVERHEIDop.straatnaam">Kempenaersreed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13</meta:user-defined>
    <meta:user-defined meta:name="OVERHEIDop.GmbID/DC.identifier">gmb-2020-62513</meta:user-defined>
    <meta:user-defined meta:name="OVERHEIDop.versieInformatie"/>
  </office:meta>
</office:document-meta>
</file>