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loemeehof, Pippelinghof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brug, Bloemeehof, Pippelinghof, 4021,   in Maurik (28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25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524</meta:user-defined>
    <dc:language>nl</dc:language>
    <meta:user-defined meta:name="OVERHEID.EPSG28992/DC.spatial">157479.125 441217.091</meta:user-defined>
    <meta:user-defined meta:name="DC.title">Omgevingsvergunning aangevraagd, Bloemeehof, Pippelinghof in Maurik</meta:user-defined>
    <meta:user-defined meta:name="OVERHEID.PostcodeHuisnummer/OVERHEIDop.postcodeHuisnummer">4021VD 22</meta:user-defined>
    <meta:user-defined meta:name="OVERHEIDop.straatnaam">Pippelinghof</meta:user-defined>
    <meta:user-defined meta:name="OVERHEIDop.woonplaats">Mauri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10</meta:user-defined>
    <meta:user-defined meta:name="OVERHEIDop.GmbID/DC.identifier">gmb-2020-62510</meta:user-defined>
    <meta:user-defined meta:name="OVERHEIDop.versieInformatie"/>
  </office:meta>
</office:document-meta>
</file>