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lk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maart 2020 besloten om de beslistermijn voor de aanvraag met zaaknummer V-20200006 voor een omgevingsvergunning op locatie Hulk 5 in Franeker te verlengen voor een periode van maximaal 6 weken. De aanvraag betreft het wijzigen van de bestemm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250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39 578943</meta:user-defined>
    <meta:user-defined meta:name="DC.title">Kennisgeving verlenging beslistermijn omgevingsvergunning Hulk 5 in Franeker</meta:user-defined>
    <meta:user-defined meta:name="OVERHEID.PostcodeHuisnummer/OVERHEIDop.postcodeHuisnummer">8802NJ 5</meta:user-defined>
    <meta:user-defined meta:name="OVERHEIDop.straatnaam">Hulk</meta:user-defined>
    <meta:user-defined meta:name="OVERHEIDop.woonplaats">Franek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505</meta:user-defined>
    <meta:user-defined meta:name="OVERHEIDop.GmbID/DC.identifier">gmb-2020-62505</meta:user-defined>
    <meta:user-defined meta:name="OVERHEIDop.versieInformatie"/>
  </office:meta>
</office:document-meta>
</file>