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bot - N30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5 m2 bosplantsoen (ontvangstdatum 5-3-2020, zaaknummer 2192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50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076.342 506205.362</meta:user-defined>
    <meta:user-defined meta:name="DC.title">Aanvraag omgevingsvergunning Roggebot - N307 in Kampen</meta:user-defined>
    <meta:user-defined meta:name="OVERHEID.PostcodeHuisnummer/OVERHEIDop.postcodeHuisnummer">8265PR 1</meta:user-defined>
    <meta:user-defined meta:name="OVERHEIDop.straatnaam">Reeveweg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502</meta:user-defined>
    <meta:user-defined meta:name="OVERHEIDop.GmbID/DC.identifier">gmb-2020-62502</meta:user-defined>
    <meta:user-defined meta:name="OVERHEIDop.versieInformatie"/>
  </office:meta>
</office:document-meta>
</file>