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/uitbreiden van het woonhuis - Baakhoven 1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Baakhoven 10</text:span>, het verbouwen/uitbreiden van het woonhuis, datum ontvangst 17 december 2019</text:p>
            <text:p text:style-name="last-al">Echt-Susteren, 0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25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98 342164</meta:user-defined>
    <meta:user-defined meta:name="DC.title">Gemeente Echt-Susteren - aanvraag omgevingsvergunning - verbouwen/uitbreiden van het woonhuis - Baakhoven 10, Susteren</meta:user-defined>
    <meta:user-defined meta:name="OVERHEID.PostcodeHuisnummer/OVERHEIDop.postcodeHuisnummer">6114RJ 10</meta:user-defined>
    <meta:user-defined meta:name="OVERHEIDop.straatnaam">Baakhoven</meta:user-defined>
    <meta:user-defined meta:name="OVERHEIDop.woonplaats">Suster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250</meta:user-defined>
    <meta:user-defined meta:name="OVERHEIDop.GmbID/DC.identifier">gmb-2020-6250</meta:user-defined>
    <meta:user-defined meta:name="OVERHEIDop.versieInformatie"/>
  </office:meta>
</office:document-meta>
</file>