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Talingeneiland 13 te Meerstad, 9613 AT Groningen – legaliseren in afwijking omgevingsvergunning gerealiseerde woning (ontvangstdatum 29-10-2019, dossiernummer 2019748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454 582955</meta:user-defined>
    <meta:user-defined meta:name="DC.title">Aanvraag omgevingsvergunning, verlenging termijn: Talingeneiland 13 te Meerstad, 9613 AT Groningen – legaliseren in afwijking omgevingsvergunning gerealiseerde woning (ontvangstdatum 29-10-2019, dossiernummer 201974851)</meta:user-defined>
    <meta:user-defined meta:name="OVERHEID.PostcodeHuisnummer/OVERHEIDop.postcodeHuisnummer">9613AT 13</meta:user-defined>
    <meta:user-defined meta:name="OVERHEIDop.straatnaam">Talingeneiland</meta:user-defined>
    <meta:user-defined meta:name="OVERHEIDop.woonplaats">Meerstad</meta:user-defined>
    <meta:user-defined meta:name="DCTERMS.W3CDTF/DCTERMS.available">2020-01-02</meta:user-defined>
    <meta:user-defined meta:name="DCTERMS.W3CDTF/OVERHEIDop.jaargang">2020</meta:user-defined>
    <meta:user-defined meta:name="OVERHEIDop.publicationIssue">625</meta:user-defined>
    <meta:user-defined meta:name="OVERHEIDop.GmbID/DC.identifier">gmb-2020-625</meta:user-defined>
    <meta:user-defined meta:name="OVERHEIDop.versieInformatie"/>
  </office:meta>
</office:document-meta>
</file>