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6191 - Gemeente Stadskanaal - Verleend: omgevingsvergunning voor het realiseren van een aanbouw aan bestaande keuken, Starkenborg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is de volgende omgevingsvergunning verleend: Starkenborg 8, 9502 WX Stadskanaal, het realiseren van een aanbouw aan bestaande keuke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249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9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9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191</meta:user-defined>
    <dc:language>nl</dc:language>
    <meta:user-defined meta:name="OVERHEID.EPSG28992/DC.spatial">262133.594 556907.688</meta:user-defined>
    <meta:user-defined meta:name="DC.title">Z-20-066191 - Gemeente Stadskanaal - Verleend: omgevingsvergunning voor het realiseren van een aanbouw aan bestaande keuken, Starkenborg 8 in Stadskanaal</meta:user-defined>
    <meta:user-defined meta:name="OVERHEID.PostcodeHuisnummer/OVERHEIDop.postcodeHuisnummer">9502WX 8</meta:user-defined>
    <meta:user-defined meta:name="OVERHEIDop.straatnaam">Starkenborg</meta:user-defined>
    <meta:user-defined meta:name="OVERHEIDop.woonplaats">Stadskanaa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498</meta:user-defined>
    <meta:user-defined meta:name="OVERHEIDop.GmbID/DC.identifier">gmb-2020-62498</meta:user-defined>
    <meta:user-defined meta:name="OVERHEIDop.versieInformatie"/>
  </office:meta>
</office:document-meta>
</file>