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delsweg 8b en 8c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wijzigen van de gevel en een   interne verbouwing, Adelsweg 8b en 8c, 4033BN in Lienden (02-03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249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49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49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36602</meta:user-defined>
    <dc:language>nl</dc:language>
    <meta:user-defined meta:name="OVERHEID.EPSG28992/DC.spatial">163967.626 439452.273</meta:user-defined>
    <meta:user-defined meta:name="DC.title">Omgevingsvergunning aangevraagd, Adelsweg 8b en 8c in Lienden</meta:user-defined>
    <meta:user-defined meta:name="OVERHEID.PostcodeHuisnummer/OVERHEIDop.postcodeHuisnummer">4033BN 8</meta:user-defined>
    <meta:user-defined meta:name="OVERHEIDop.straatnaam">Adelsweg</meta:user-defined>
    <meta:user-defined meta:name="OVERHEIDop.woonplaats">Liend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496</meta:user-defined>
    <meta:user-defined meta:name="OVERHEIDop.GmbID/DC.identifier">gmb-2020-62496</meta:user-defined>
    <meta:user-defined meta:name="OVERHEIDop.versieInformatie"/>
  </office:meta>
</office:document-meta>
</file>