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ondernweg 1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.</text:p>
            <text:p text:style-name="common-al"/>
            <text:p text:style-name="common-al">Locatie: Sondernweg 11 in Aalten</text:p>
            <text:p text:style-name="common-al">Omschrijving: plaatsen stacaravans</text:p>
            <text:p text:style-name="common-al">Datum ontvangst: 02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249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12.91 436970.455</meta:user-defined>
    <meta:user-defined meta:name="DC.title">Gemeente Aalten - aanvraag omgevingsvergunning voor Sondernweg 11, Aalten</meta:user-defined>
    <meta:user-defined meta:name="OVERHEID.PostcodeHuisnummer/OVERHEIDop.postcodeHuisnummer">7122LH 11</meta:user-defined>
    <meta:user-defined meta:name="OVERHEIDop.straatnaam">Sondernweg</meta:user-defined>
    <meta:user-defined meta:name="OVERHEIDop.woonplaats">Aal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495</meta:user-defined>
    <meta:user-defined meta:name="OVERHEIDop.GmbID/DC.identifier">gmb-2020-62495</meta:user-defined>
    <meta:user-defined meta:name="OVERHEIDop.versieInformatie"/>
  </office:meta>
</office:document-meta>
</file>