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vergunning Weekend Magnifiek van 13 t/m 16 maart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 maart 2020 een evenementvergunning verleend voor het Weekend Magnifiek van 13 t/m 16 maart 2020. </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249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9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9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dc:language>nl</dc:language>
    <meta:user-defined meta:name="OVERHEID.EPSG28992/DC.spatial">201618 366122</meta:user-defined>
    <meta:user-defined meta:name="DC.title">Gemeente Beesel - Evenementvergunning Weekend Magnifiek van 13 t/m 16 maart 2020</meta:user-defined>
    <meta:user-defined meta:name="OVERHEID.PostcodeHuisnummer/OVERHEIDop.postcodeHuisnummer">5953TT 1</meta:user-defined>
    <meta:user-defined meta:name="OVERHEIDop.straatnaam">Lommerbergen</meta:user-defined>
    <meta:user-defined meta:name="OVERHEIDop.woonplaats">Reuver</meta:user-defined>
    <meta:user-defined meta:name="DCTERMS.W3CDTF/DCTERMS.available">2020-03-11</meta:user-defined>
    <meta:user-defined meta:name="DCTERMS.W3CDTF/OVERHEIDop.jaargang">2020</meta:user-defined>
    <meta:user-defined meta:name="OVERHEIDop.publicationIssue">62494</meta:user-defined>
    <meta:user-defined meta:name="OVERHEIDop.GmbID/DC.identifier">gmb-2020-62494</meta:user-defined>
    <meta:user-defined meta:name="OVERHEIDop.versieInformatie"/>
  </office:meta>
</office:document-meta>
</file>