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Mikiaele Brhane Gebrekrstos                          03-01-2000                 Onbekend</text:p>
            <text:p text:style-name="common-al">Ganchev                      Y.P.                              05-06-1966                 Onbekend</text:p>
            <text:p text:style-name="common-al">Ostrowski                    G.                                21-06-1970                 Onbekend                   </text:p>
            <text:p text:style-name="common-al">Galant                          D.A.                              16-11-1967                 Onbekend</text:p>
            <text:p text:style-name="common-al">Szpryngel                    M.M.                             11-05-1965                 Onbekend</text:p>
            <text:p text:style-name="common-al">Nedelcu                       M.R.                             27-10-1991                 Onbekend</text:p>
            <text:p text:style-name="common-al">Nass                            B.                                 06-07-1984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een omschrijving van het besluit waartegen u bezwaar maakt</text:p>
              </text:list-item>
              <text:list-item text:style-override="id1-3-2-1-1-13-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48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8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8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3-09</meta:user-defined>
    <meta:user-defined meta:name="DCTERMS.W3CDTF/OVERHEIDop.jaargang">2020</meta:user-defined>
    <meta:user-defined meta:name="OVERHEIDop.publicationIssue">62488</meta:user-defined>
    <meta:user-defined meta:name="OVERHEIDop.GmbID/DC.identifier">gmb-2020-62488</meta:user-defined>
    <meta:user-defined meta:name="OVERHEIDop.versieInformatie"/>
  </office:meta>
</office:document-meta>
</file>