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9, 7323 EL, Apeldoorn, een brand 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19/0227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8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9</meta:user-defined>
    <dc:language>nl</dc:language>
    <meta:user-defined meta:name="OVERHEID.EPSG28992/DC.spatial">195900.183 471363.081</meta:user-defined>
    <meta:user-defined meta:name="DC.title">Verleende omgevingsvergunning Operaplein 19, 7323 EL, Apeldoorn, een brand compartimentering</meta:user-defined>
    <meta:user-defined meta:name="OVERHEID.PostcodeHuisnummer/OVERHEIDop.postcodeHuisnummer">7323EL 19</meta:user-defined>
    <meta:user-defined meta:name="OVERHEIDop.straatnaam">Operaplein</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2483</meta:user-defined>
    <meta:user-defined meta:name="OVERHEIDop.GmbID/DC.identifier">gmb-2020-62483</meta:user-defined>
    <meta:user-defined meta:name="OVERHEIDop.versieInformatie"/>
  </office:meta>
</office:document-meta>
</file>