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nvogelweg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22 opslagunits in bestaande opslaghal (ontvangstdatum 27-2-2020, zaaknummer 20287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2478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7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7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348.05 508932.8</meta:user-defined>
    <meta:user-defined meta:name="DC.title">Aanvraag omgevingsvergunning Kraanvogelweg 2 in Kampen</meta:user-defined>
    <meta:user-defined meta:name="OVERHEID.PostcodeHuisnummer/OVERHEIDop.postcodeHuisnummer">8263AA 2</meta:user-defined>
    <meta:user-defined meta:name="OVERHEIDop.straatnaam">Kraanvogelweg</meta:user-defined>
    <meta:user-defined meta:name="OVERHEIDop.woonplaats">Kamp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478</meta:user-defined>
    <meta:user-defined meta:name="OVERHEIDop.GmbID/DC.identifier">gmb-2020-62478</meta:user-defined>
    <meta:user-defined meta:name="OVERHEIDop.versieInformatie"/>
  </office:meta>
</office:document-meta>
</file>