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Sluizendijk t.o. nummer 2 in Wierden</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Vergunning APV voor Agrifair Wierden 1 t/m 10 augustus 2020 op locatie Sluizendijk t.o. nummer 2 in Wierden. De aanvraag is geregistreerd onder nummer HZ_VG_APV-20200347.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247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7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7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752.05 482923.51</meta:user-defined>
    <meta:user-defined meta:name="DC.title">Kennisgeving ontvangst aanvraag Vergunning APV Sluizendijk t.o. nummer 2 in Wierden</meta:user-defined>
    <meta:user-defined meta:name="OVERHEID.PostcodeHuisnummer/OVERHEIDop.postcodeHuisnummer">7642NA 2</meta:user-defined>
    <meta:user-defined meta:name="OVERHEIDop.straatnaam">Sluizendijk</meta:user-defined>
    <meta:user-defined meta:name="OVERHEIDop.woonplaats">Wierden</meta:user-defined>
    <meta:user-defined meta:name="DCTERMS.W3CDTF/DCTERMS.available">2020-03-09</meta:user-defined>
    <meta:user-defined meta:name="DCTERMS.W3CDTF/OVERHEIDop.jaargang">2020</meta:user-defined>
    <meta:user-defined meta:name="OVERHEIDop.publicationIssue">62474</meta:user-defined>
    <meta:user-defined meta:name="OVERHEIDop.GmbID/DC.identifier">gmb-2020-62474</meta:user-defined>
    <meta:user-defined meta:name="OVERHEIDop.versieInformatie"/>
  </office:meta>
</office:document-meta>
</file>