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Intrekken omgevingsvergunning – Nabij Libelleveen 256  (Middelweg achter de Sterrenwacht),  3205 SG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Libelleveen 256 (Middelweg achter de Sterrenwacht), 3205 SG Spijkenisse.</text:p>
            <text:p text:style-name="tussenkopcur">Omschrijving</text:p>
            <text:p text:style-name="common-al">Het intrekken van de verleende omgevingsvergunning voor het plaatsen van een container, bestemd voor een jongerenontmoetingspl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507IN.</text:p>
            <text:p text:style-name="tussenkopcur">Datum Intrekking </text:p>
            <text:p text:style-name="common-al">3 maart 2020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deze intrekking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247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7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7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507IN</meta:user-defined>
    <dc:language>nl</dc:language>
    <meta:user-defined meta:name="OVERHEID.EPSG28992/DC.spatial">83042.932 427404.941</meta:user-defined>
    <meta:user-defined meta:name="DC.title">Gemeente Nissewaard - Intrekken omgevingsvergunning – Nabij Libelleveen 256  (Middelweg achter de Sterrenwacht),  3205 SG Spijkenisse</meta:user-defined>
    <meta:user-defined meta:name="OVERHEID.PostcodeHuisnummer/OVERHEIDop.postcodeHuisnummer">3205SG 256</meta:user-defined>
    <meta:user-defined meta:name="OVERHEIDop.straatnaam">Libelleveen</meta:user-defined>
    <meta:user-defined meta:name="OVERHEIDop.woonplaats">Spijkeniss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472</meta:user-defined>
    <meta:user-defined meta:name="OVERHEIDop.GmbID/DC.identifier">gmb-2020-62472</meta:user-defined>
    <meta:user-defined meta:name="OVERHEIDop.versieInformatie"/>
  </office:meta>
</office:document-meta>
</file>