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prichten van een handboogaccomodatie - Bandertlaan (sectie C nr. 6749)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andertlaan (sectie C nr. 6749)</text:span>, het oprichten van een handboogaccomodatie, datum ontvangst 26 december 2019</text:p>
            <text:p text:style-name="last-al">Echt-Susteren, 0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24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036 346496</meta:user-defined>
    <meta:user-defined meta:name="DC.title">Gemeente Echt-Susteren - aanvraag omgevingsvergunning - oprichten van een handboogaccomodatie - Bandertlaan (sectie C nr. 6749), Echt</meta:user-defined>
    <meta:user-defined meta:name="OVERHEID.PostcodeHuisnummer/OVERHEIDop.postcodeHuisnummer">6101</meta:user-defined>
    <meta:user-defined meta:name="OVERHEIDop.straatnaam">Bandertlaan</meta:user-defined>
    <meta:user-defined meta:name="OVERHEIDop.woonplaats">Echt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47</meta:user-defined>
    <meta:user-defined meta:name="OVERHEIDop.GmbID/DC.identifier">gmb-2020-6247</meta:user-defined>
    <meta:user-defined meta:name="OVERHEIDop.versieInformatie"/>
  </office:meta>
</office:document-meta>
</file>