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an het college van burgemeester en wethouders van de gemeente Horst aan de Maas houdende regels voor grafbedekking op de gemeentelijke begraafplaats Grubbenvorst (Nadere regels grafbedekking op de gemeentelijke begraafplaats Grubbenvorst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Horst aan de Maas;</text:span>
          </text:p>
            <text:p text:style-name="al"/>
            <text:p text:style-name="al"/>
            <text:p text:style-name="al">gelet op artikel 17, derde lid, van de Beheersverordening gemeentelijke begraafplaats Grubbenvorst gemeente Horst aan de Maas;</text:p>
            <text:p text:style-name="al"/>
            <text:p text:style-name="al">
            <text:span text:style-name="nadrukvet">besluit:</text:span>
          </text:p>
            <text:p text:style-name="al"/>
            <text:p text:style-name="al">vast te stellen de volgende nadere regels:</text:p>
            <text:p text:style-name="al"/>
            <text:p text:style-name="al">
            <text:span text:style-name="nadrukvet">Nadere regels voor grafbedekking op de gemeentelijke begraafplaats Grubbenvorst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grafbedekking: grafbedekking, grafmonument en, afsluitplaat van een urne nis of winterharde grafbeplanting op een grafruimte of voor een urne nis;</text:p>
              </text:list-item>
              <text:list-item text:style-override="id1-3-2-2-1-3-2">
                <text:number>b.</text:number>
                <text:p text:style-name="al">grafbedekking: voorwerp op het graf, een staande grafsteen of een liggende grafzerk voor het aanbrengen van opschriften of figuren, nagelvast verbonden aan het graf;</text:p>
              </text:list-item>
              <text:list-item text:style-override="id1-3-2-2-1-3-3">
                <text:number>c.</text:number>
                <text:p text:style-name="al">grafbeplanting: vaste- en winterharde beplanting welke door de rechthebbende, de gebruiker en/of de gemeente op een graf wordt aangebracht;</text:p>
              </text:list-item>
              <text:list-item text:style-override="id1-3-2-2-1-3-4">
                <text:number>d.</text:number>
                <text:p text:style-name="al">duurzame materialen: vaste, niet buigzame materialen van natuursteen, glas (float-), hout (houtklasse 1 en FSC-keurmerk of Keurhout–Duurzaam), keramiek, kunststof en metaal, welke van nature of middels een daartoe speciale behandeling weerbestendig zijn, niet breukgevoelig zijn en die bestaan uit één geheel en waarvan de praktische toepasbaarheid zoals opnemen, verplaatsen en dergelijke gewaarborgd is.</text:p>
              </text:list-item>
            </text:list>
          </text:section>
          <text:section text:name="artikel_id1-3-2-2-2" text:style-name="artikel">
            <text:p text:style-name="artikel_kop_titel"><text:span text:style-name="artikel_kop_label">Artikel</text:span> <text:span text:style-name="artikel_kop_nr">2</text:span> Aanvraag vergunning, werktekening</text:p>
            <text:list text:style-name="id1-3-2-2-2-2">
              <text:list-item text:style-override="id1-3-2-2-2-2">
                <text:number>1.</text:number>
                <text:p text:style-name="al">Bij de aanvraag om een vergunning tot het hebben van een grafbedekking wordt door de aanvrager een werktekening ingediend.</text:p>
              </text:list-item>
              <text:list-item text:style-override="id1-3-2-2-2-3">
                <text:number>2.</text:number>
                <text:p text:style-name="al">Op deze werktekening komen tenminste voor:</text:p>
              </text:list-item>
              <text:list-item text:style-override="id1-3-2-2-2-4">
                <text:number>a.</text:number>
                <text:p text:style-name="al">een boven-, voor- en zijaanzicht met alle hoogte-, breedte-, dikte-, en lengtematen;</text:p>
              </text:list-item>
              <text:list-item text:style-override="id1-3-2-2-2-5">
                <text:number>b.</text:number>
                <text:p text:style-name="al">de soort, kleur en bewerking van het te gebruiken materiaal;</text:p>
              </text:list-item>
              <text:list-item text:style-override="id1-3-2-2-2-6">
                <text:number>c.</text:number>
                <text:p text:style-name="al">de vermelding of de letters ingehakt, opgebracht, van metaal of ander materiaal zijn;</text:p>
              </text:list-item>
              <text:list-item text:style-override="id1-3-2-2-2-7">
                <text:number>d.</text:number>
                <text:p text:style-name="al">de woordindeling van het opschrift en de plaats van de figuratie(s);</text:p>
              </text:list-item>
              <text:list-item text:style-override="id1-3-2-2-2-8">
                <text:number>e.</text:number>
                <text:p text:style-name="al">het materiaal van de fundering en de wijze van bevestiging van het grafbedekking. </text:p>
              </text:list-item>
            </text:list>
          </text:section>
          <text:section text:name="artikel_id1-3-2-2-3" text:style-name="artikel">
            <text:p text:style-name="artikel_kop_titel"><text:span text:style-name="artikel_kop_label"/> <text:span text:style-name="artikel_kop_nr"/>  Artikel 3 Grafbedekking</text:p>
            <text:list text:style-name="id1-3-2-2-3-2">
              <text:list-item text:style-override="id1-3-2-2-3-2">
                <text:number>1.</text:number>
                <text:p text:style-name="al">Voor de grafbedekking mogen alleen duurzame materialen worden gebruikt, zoals natuursteen, metaal, keramiek of flaot- (fused)glas.</text:p>
              </text:list-item>
              <text:list-item text:style-override="id1-3-2-2-3-3">
                <text:number>2.</text:number>
                <text:p text:style-name="al">De lengte en de breedte van de grafbedekking mogen die van het graf niet overschrijden; De onderdelen moeten vast aan de grafbedekking zijn verbonden;</text:p>
              </text:list-item>
              <text:list-item text:style-override="id1-3-2-2-3-4">
                <text:number>a.</text:number>
                <text:p text:style-name="al">Op de graven mogen staande grafbedekking en liggende zerken worden aangebracht; Grafbedekking voor de volwassen graven mogen afmetingen hebben van maximaal 200 l. X 100 b. X 90 cm hoog;</text:p>
              </text:list-item>
              <text:list-item text:style-override="id1-3-2-2-3-5">
                <text:number>b.</text:number>
                <text:p text:style-name="al">Grafbedekking voor de kindergraven mogen afmetingen hebben van maximaal 100 l. X 45 b. X 60 cm hoog.</text:p>
              </text:list-item>
              <text:list-item text:style-override="id1-3-2-2-3-6">
                <text:number>3.</text:number>
                <text:p text:style-name="al">De afsluitplaten van de urne nissen mogen uitsluitend vervaardigd zijn uit hardsteen of graniet.</text:p>
              </text:list-item>
              <text:list-item text:style-override="id1-3-2-2-3-7">
                <text:number>4.</text:number>
                <text:p text:style-name="al">Voor de letters en ornamenten op de graftekens en afsluitplaten van de urne nissen gelden geen beperkingen voor wat betreft vorm, kleur en materiaalkeuze.</text:p>
              </text:list-item>
              <text:list-item text:style-override="id1-3-2-2-3-8">
                <text:number>5.</text:number>
                <text:p text:style-name="al">Plaatsing, verwijdering en herplaatsing of herstel van de grafbedekking, naamplaat, kruis of afsluitplaat van de urne nis, geschiedt door of namens de rechthebbende, na overleg met de beheerder van de begraafplaats.</text:p>
              </text:list-item>
              <text:list-item text:style-override="id1-3-2-2-3-9">
                <text:number>6.</text:number>
                <text:p text:style-name="al">Alle kosten voor het plaatsen, aanbrengen, herstellen of vernieuwen van grafbedekking, afsluitplaten of beplantingen op graven of bij urne nissen zijn voor rekening van de rechthebbende.</text:p>
              </text:list-item>
              <text:list-item text:style-override="id1-3-2-2-3-10">
                <text:number>7.</text:number>
                <text:p text:style-name="al">Rechthebbenden zijn verplicht de grafbedekking, afsluitplaten en grafbeplanting goed te onderhouden. Onder dit onderhoud wordt begrepen het rechtzetten, herstellen of vernieuwen, het verven van opschriften en het bijkleuren of schilderen van stenen en hekwerken, alsmede het regelmatig snoeien van winterharde gewassen en het verwijderen van dode beplanting.</text:p>
              </text:list-item>
              <text:list-item text:style-override="id1-3-2-2-3-11">
                <text:number>8.</text:number>
                <text:p text:style-name="al">Het is niet toegestaan om losse voorwerpen van glas of ander breekbaar materiaal op een graf te leggen.</text:p>
              </text:list-item>
              <text:list-item text:style-override="id1-3-2-2-3-12">
                <text:number>9.</text:number>
                <text:p text:style-name="al">Het college is bevoegd een grafbedekking voor haar rekening en risico tijdelijk weg te nemen, indien dit voor het beheer van de begraafplaats noodzakelijk is.</text:p>
              </text:list-item>
            </text:list>
          </text:section>
          <text:section text:name="artikel_id1-3-2-2-4" text:style-name="artikel">
            <text:p text:style-name="artikel_kop_titel"><text:span text:style-name="artikel_kop_label">Artikel</text:span> <text:span text:style-name="artikel_kop_nr">4</text:span> Gebreken grafbedekking, of afsluitplaten urne nissen</text:p>
            <text:list text:style-name="id1-3-2-2-4-2">
              <text:list-item text:style-override="id1-3-2-2-4-2">
                <text:number>1.</text:number>
                <text:p text:style-name="al">De in artikel 3 bedoelde grafbedekking, afsluitplaten of beplantingen worden geacht voor rekening en risico van de rechthebbende of gebruiker te zijn aangebracht. Schade als gevolg van brand, vorst, storm, wateroverlast, bliksem, ontploffing, molest, vandalisme en andere van buiten komende oorzaken, of ontstaan door het weghalen en terugplaatsen van een grafbedekking ten behoeve van een bijzetting, alsmede eventuele gevolgschade voor derden, is voor rekening van de rechthebbende.</text:p>
              </text:list-item>
              <text:list-item text:style-override="id1-3-2-2-4-3">
                <text:number>2.</text:number>
                <text:p text:style-name="al">De rechthebbende is verplicht de – door welke omstandigheden ook – aan een grafbedekking of beplanting toegebrachte schade op eerste aanschrijven te herstellen, dit indien de beschadiging zodanig is dat deze naar het oordeel van het college het uiterlijke aanzien van de begraafplaatsen schaadt.</text:p>
              </text:list-item>
              <text:list-item text:style-override="id1-3-2-2-4-4">
                <text:number>3.</text:number>
                <text:p text:style-name="al">Indien door een ondeugdelijk geworden constructie een situatie is ontstaan die gevaar oplevert door het mogelijk omvallen of inzakken van een grafmonument, tombe of grafkelder, kan het college direct maatregelen treffen.</text:p>
              </text:list-item>
              <text:list-item text:style-override="id1-3-2-2-4-5">
                <text:number>4.</text:number>
                <text:p text:style-name="al">Indien binnen twee maanden na de dag van aanschrijving geen herstel of vernieuwing heeft plaatsgevonden, is het college bevoegd tot verwijdering en vernietiging van de grafbedekking of beplanting over te gaan, waarbij geldt dat zij voor deze handeling niet aansprakelijk kan worden gesteld, onverlet het recht van het college tot herstel of vernieuwing op kosten van de rechthebbende over te gaan.</text:p>
              </text:list-item>
            </text:list>
          </text:section>
          <text:section text:name="artikel_id1-3-2-2-5" text:style-name="artikel">
            <text:p text:style-name="artikel_kop_titel"><text:span text:style-name="artikel_kop_label">Artikel</text:span> <text:span text:style-name="artikel_kop_nr">5</text:span> Losse bloemen en planten</text:p>
            <text:p text:style-name="al">Op een graf kunnen potplanten en bloemen in vazen worden geplaatst. Het is toegestaan op een graf losse bloemen of planten te leggen. Op een graf mogen eenjarige gewassen worden geplant.</text:p>
          </text:section>
          <text:section text:name="artikel_id1-3-2-2-6" text:style-name="artikel">
            <text:p text:style-name="artikel_kop_titel"><text:span text:style-name="artikel_kop_label"/> <text:span text:style-name="artikel_kop_nr"/>  Artikel 6 Winterharde gewassen</text:p>
            <text:p text:style-name="al">De winterharde gewassen die op de graven worden geplant, mogen bij volle wasdom de voor het graf beschikbare oppervlakte niet overschrijden of moeten door besnoeiing binnen de oppervlakte kunnen worden gehouden.</text:p>
          </text:section>
          <text:section text:name="artikel_id1-3-2-2-7" text:style-name="artikel">
            <text:p text:style-name="artikel_kop_titel"><text:span text:style-name="artikel_kop_label">Artikel</text:span> <text:span text:style-name="artikel_kop_nr">7</text:span> Verwijderen grafbedekking</text:p>
            <text:list text:style-name="id1-3-2-2-7-2">
              <text:list-item text:style-override="id1-3-2-2-7-2">
                <text:number>1.</text:number>
                <text:p text:style-name="al">Indien afstand wordt gedaan van de grafrechten, ruimt de gemeente éénmaal per jaar de bovengrondse grafbedekkingen. De monumenten worden dan verwijderd en vernietigd. U kunt echter een afspraak maken om het monument in ontvangst te nemen.</text:p>
              </text:list-item>
              <text:list-item text:style-override="id1-3-2-2-7-3">
                <text:number>2.</text:number>
                <text:p text:style-name="al">De afsluitplaten kunnen desgewenst in ontvangst worden genomen, eventueel samen met de urn. De urn kan ook door de gemeente worden uitgestrooid vóór de urne nis. Een uitstrooiveld is niet aanwezig op de begraafplaats te Grubbenvorst.</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in werking op de dag na die van de bekendmaking.</text:p>
              </text:list-item>
              <text:list-item text:style-override="id1-3-2-2-8-3">
                <text:number>2.</text:number>
                <text:p text:style-name="al">Deze nadere regels worden aangehaald als: Nadere regels grafbedekking op de gemeentelijke begraafplaats Grubbenvorst gemeente Horst aan de Maas.</text:p>
              </text:list-item>
            </text:list>
            <text:p text:style-name="al"/>
          </text:section>
        </text:section>
        <text:section text:name="regeling-sluiting_id1-3-2-3" text:style-name="regeling-sluiting">
          <text:section text:name="ondertekening_id1-3-2-3-1">
            <text:p><text:span text:style-name="functie">Aldus vastgesteld in de vergadering van 10 februari 2020</text:span></text:p>
          </text:section>
          <text:section text:name="ondertekening_id1-3-2-3-2">
            <text:p><text:span text:style-name="functie"/></text:p>
            <text:p><text:span text:style-name="functie">Burgemeester en wethouders van de gemeente Horst aan de Maas, </text:span></text:p>
            <text:p><text:span text:style-name="functie"/></text:p>
            <text:p><text:span text:style-name="functie">De burgemeester, </text:span></text:p>
            <text:p><text:span text:style-name="functie">drs. R.F.I. Palmen </text:span></text:p>
            <text:p><text:span text:style-name="functie">De secretaris, </text:span></text:p>
            <text:p><text:span text:style-name="ondertekening_naam">
            <text:span text:style-name="voornaam"> drs. J. van der Noordt MMO</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46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DC.source">https://zoek.officielebekendmakingen.nl/gmb-2018-101439.html</meta:user-defined>
    <meta:user-defined meta:name="DCTERMS.alternative">Nadere regels grafbedekking op de gemeentelijke begraafplaats Grubbenvorst gemeente Horst aan de Maas</meta:user-defined>
    <dc:language>nl</dc:language>
    <meta:user-defined meta:name="OVERHEID.Gemeente/DC.spatial">Horst aan de Maas</meta:user-defined>
    <meta:user-defined meta:name="DC.title">Nadere regels van het college van burgemeester en wethouders van de gemeente Horst aan de Maas houdende regels voor grafbedekking op de gemeentelijke begraafplaats Grubbenvorst (Nadere regels grafbedekking op de gemeentelijke begraafplaats Grubbenvorst gemeente Horst aan de Maas)</meta:user-defined>
    <meta:user-defined meta:name="DCTERMS.W3CDTF/DCTERMS.available">2020-03-12</meta:user-defined>
    <meta:user-defined meta:name="DCTERMS.W3CDTF/OVERHEIDop.jaargang">2020</meta:user-defined>
    <meta:user-defined meta:name="OVERHEIDop.publicationIssue">62464</meta:user-defined>
    <meta:user-defined meta:name="OVERHEIDop.betreftRegeling">CVDR637996_1</meta:user-defined>
    <meta:user-defined meta:name="xs:date/OVERHEIDop.startdatum">2020-03-13</meta:user-defined>
    <meta:user-defined meta:name="OVERHEIDop.GmbID/DC.identifier">gmb-2020-62464</meta:user-defined>
    <meta:user-defined meta:name="OVERHEIDop.versieInformatie"/>
  </office:meta>
</office:document-meta>
</file>