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art op bedrijventerrein 'De Slenk" te Ankeveen</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ijdemeren een aanvraag evenementenvergunning ontvangen voorde carnavalsoptocht De Schuimlikkers welke start op op de locatiebedrijventerrein 'De Slenk" te Ankeveen. De aanvraag is geregistreerd onder zaaknummer Z.54801.</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24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22 474637</meta:user-defined>
    <meta:user-defined meta:name="DC.title">Kennisgeving ontvangst aanvraag evenementenvergunning Start op bedrijventerrein 'De Slenk" te Ankeveen</meta:user-defined>
    <meta:user-defined meta:name="OVERHEID.PostcodeHuisnummer/OVERHEIDop.postcodeHuisnummer">1244RH 73</meta:user-defined>
    <meta:user-defined meta:name="OVERHEIDop.straatnaam">Cannenburgerweg</meta:user-defined>
    <meta:user-defined meta:name="OVERHEIDop.woonplaats">Ankeveen</meta:user-defined>
    <meta:user-defined meta:name="DCTERMS.W3CDTF/DCTERMS.available">2020-01-09</meta:user-defined>
    <meta:user-defined meta:name="DCTERMS.W3CDTF/OVERHEIDop.jaargang">2020</meta:user-defined>
    <meta:user-defined meta:name="OVERHEIDop.publicationIssue">6246</meta:user-defined>
    <meta:user-defined meta:name="OVERHEIDop.GmbID/DC.identifier">gmb-2020-6246</meta:user-defined>
    <meta:user-defined meta:name="OVERHEIDop.versieInformatie"/>
  </office:meta>
</office:document-meta>
</file>