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Sluis aan de Noorderhaven/Rommel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4-03-2020, Grote Sluis aan de Noorderhaven/Rommelhaven, Harlingen, het wijzigen     van de kleur van de lier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8.851 576577.457</meta:user-defined>
    <meta:user-defined meta:name="DC.title">Aanvraag reguliere procedure omgevingsvergunning Grote Sluis aan de Noorderhaven/Rommelhaven</meta:user-defined>
    <meta:user-defined meta:name="OVERHEID.PostcodeHuisnummer/OVERHEIDop.postcodeHuisnummer">8861AC 5</meta:user-defined>
    <meta:user-defined meta:name="OVERHEIDop.straatnaam">Rommelhaven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53</meta:user-defined>
    <meta:user-defined meta:name="OVERHEIDop.GmbID/DC.identifier">gmb-2020-62453</meta:user-defined>
    <meta:user-defined meta:name="OVERHEIDop.versieInformatie"/>
  </office:meta>
</office:document-meta>
</file>