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bouwen van een slaap- en badkamer - Donnerskamp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Donnerskamp 3</text:span>, het aanbouwen van een slaap- en badkamer, datum ontvangst 23 december 2019</text:p>
            <text:p text:style-name="last-al">Echt-Susteren, 0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642 341624</meta:user-defined>
    <meta:user-defined meta:name="DC.title">Gemeente Echt-Susteren - aanvraag omgevingsvergunning - aanbouwen van een slaap- en badkamer - Donnerskamp 3, Echt</meta:user-defined>
    <meta:user-defined meta:name="OVERHEID.PostcodeHuisnummer/OVERHEIDop.postcodeHuisnummer">6104</meta:user-defined>
    <meta:user-defined meta:name="OVERHEIDop.straatnaam">Donnerskamp</meta:user-defined>
    <meta:user-defined meta:name="OVERHEIDop.woonplaats">Koningsbosch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43</meta:user-defined>
    <meta:user-defined meta:name="OVERHEIDop.GmbID/DC.identifier">gmb-2020-6243</meta:user-defined>
    <meta:user-defined meta:name="OVERHEIDop.versieInformatie"/>
  </office:meta>
</office:document-meta>
</file>