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toevoegen leidinggevende Wally'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2-2020 tot en met 04-03-2020. </text:p>
            <text:p text:style-name="common-al">
            <text:span text:style-name="nadrukvet">De volgende vergunningen en ontheffingen zijn verleend:</text:span>
          </text:p>
            <text:list text:style-name="id1-3-2-1-1-3">
              <text:list-item text:style-override="id1-3-2-1-1-3-1">
                <text:number>1.</text:number>
                <text:p text:style-name="al">03-03-2020, Wally’s B.V., 8861 BE – 45, toevoegen van leidinggevenden op de Drank-     en Horeca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2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03 576476</meta:user-defined>
    <meta:user-defined meta:name="DC.title">Verleende vergunning toevoegen leidinggevende Wally's B.V.</meta:user-defined>
    <meta:user-defined meta:name="OVERHEID.PostcodeHuisnummer/OVERHEIDop.postcodeHuisnummer">8861BE 45</meta:user-defined>
    <meta:user-defined meta:name="OVERHEIDop.straatnaam">Voorstraat</meta:user-defined>
    <meta:user-defined meta:name="OVERHEIDop.woonplaats">Harlingen</meta:user-defined>
    <meta:user-defined meta:name="DCTERMS.W3CDTF/DCTERMS.available">2020-03-09</meta:user-defined>
    <meta:user-defined meta:name="DCTERMS.W3CDTF/OVERHEIDop.jaargang">2020</meta:user-defined>
    <meta:user-defined meta:name="OVERHEIDop.publicationIssue">62421</meta:user-defined>
    <meta:user-defined meta:name="OVERHEIDop.GmbID/DC.identifier">gmb-2020-62421</meta:user-defined>
    <meta:user-defined meta:name="OVERHEIDop.versieInformatie"/>
  </office:meta>
</office:document-meta>
</file>