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247</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omgevingsvergunning : het vergroten van een woonhuis d.m.v. een erker, op locatie J.J. van Deinselaan 247. De aanvraag is geregistreerd onder zaaknummer V-2020-1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08 470074</meta:user-defined>
    <meta:user-defined meta:name="DC.title">Kennisgeving ontvangst aanvraag omgevingsvergunning  J.J. van Deinselaan 247</meta:user-defined>
    <meta:user-defined meta:name="OVERHEID.PostcodeHuisnummer/OVERHEIDop.postcodeHuisnummer">7535BW 247</meta:user-defined>
    <meta:user-defined meta:name="OVERHEIDop.straatnaam">J.J. van Deinselaan</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2407</meta:user-defined>
    <meta:user-defined meta:name="OVERHEIDop.GmbID/DC.identifier">gmb-2020-62407</meta:user-defined>
    <meta:user-defined meta:name="OVERHEIDop.versieInformatie"/>
  </office:meta>
</office:document-meta>
</file>