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laan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15 appartementen en het aanleggen van een inrit woontoren 4 van het project De Zeehelden</text:p>
            <text:p text:style-name="common-al">(ontvangstdatum 2-3-2020, zaaknummer 21295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40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0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0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238.989 508739.137</meta:user-defined>
    <meta:user-defined meta:name="DC.title">Aanvraag omgevingsvergunning Berklaan in Kampen</meta:user-defined>
    <meta:user-defined meta:name="OVERHEID.PostcodeHuisnummer/OVERHEIDop.postcodeHuisnummer">8262BK 20</meta:user-defined>
    <meta:user-defined meta:name="OVERHEIDop.straatnaam">Berklaan</meta:user-defined>
    <meta:user-defined meta:name="OVERHEIDop.woonplaats">Kamp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404</meta:user-defined>
    <meta:user-defined meta:name="OVERHEIDop.GmbID/DC.identifier">gmb-2020-62404</meta:user-defined>
    <meta:user-defined meta:name="OVERHEIDop.versieInformatie"/>
  </office:meta>
</office:document-meta>
</file>