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442 / Sportlaa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 het verplaatsen van een uitweg, op locatie Brinkstraat 442 / Sportlaan. De aanvraag is geregistreerd onder zaaknummer V-2020-13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24 469829</meta:user-defined>
    <meta:user-defined meta:name="DC.title">Kennisgeving ontvangst aanvraag omgevingsvergunning  Brinkstraat 442 / Sportlaan</meta:user-defined>
    <meta:user-defined meta:name="OVERHEID.PostcodeHuisnummer/OVERHEIDop.postcodeHuisnummer">7541AW 442</meta:user-defined>
    <meta:user-defined meta:name="OVERHEIDop.straatnaam">Brink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403</meta:user-defined>
    <meta:user-defined meta:name="OVERHEIDop.GmbID/DC.identifier">gmb-2020-62403</meta:user-defined>
    <meta:user-defined meta:name="OVERHEIDop.versieInformatie"/>
  </office:meta>
</office:document-meta>
</file>