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entrum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06438.</text:p>
            <text:p text:style-name="common-al">Datum:  20, 27 juli en 27 augustus 2020 , alle dagen van 12.00 uur tot 18.00 uur.</text:p>
            <text:p text:style-name="common-al">Omschrijving:  Vakantiemarkten Veendam.</text:p>
            <text:p text:style-name="common-al">Locatie:   Centrum van Veendam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40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0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0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6438</meta:user-defined>
    <dc:language>nl</dc:language>
    <meta:user-defined meta:name="OVERHEID.EPSG28992/DC.spatial">254878.345 569658.195</meta:user-defined>
    <meta:user-defined meta:name="DC.title">Aanvraag evenementenvergunning centrum Veendam</meta:user-defined>
    <meta:user-defined meta:name="OVERHEID.PostcodeHuisnummer/OVERHEIDop.postcodeHuisnummer">9641AL 9</meta:user-defined>
    <meta:user-defined meta:name="OVERHEIDop.straatnaam">Kerkstraat</meta:user-defined>
    <meta:user-defined meta:name="OVERHEIDop.woonplaats">Veen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400</meta:user-defined>
    <meta:user-defined meta:name="OVERHEIDop.GmbID/DC.identifier">gmb-2020-62400</meta:user-defined>
    <meta:user-defined meta:name="OVERHEIDop.versieInformatie"/>
  </office:meta>
</office:document-meta>
</file>