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maatweg 44</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mgevingsvergunning : het renoveren van een woonhuis, op locatie Broekmaatweg 44. De aanvraag is geregistreerd onder zaaknummer V-2020-13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39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9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9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140 469311</meta:user-defined>
    <meta:user-defined meta:name="DC.title">Kennisgeving ontvangst aanvraag omgevingsvergunning  Broekmaatweg 44</meta:user-defined>
    <meta:user-defined meta:name="OVERHEID.PostcodeHuisnummer/OVERHEIDop.postcodeHuisnummer">7548RV 44</meta:user-defined>
    <meta:user-defined meta:name="OVERHEIDop.straatnaam">Broekmaatweg</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2399</meta:user-defined>
    <meta:user-defined meta:name="OVERHEIDop.GmbID/DC.identifier">gmb-2020-62399</meta:user-defined>
    <meta:user-defined meta:name="OVERHEIDop.versieInformatie"/>
  </office:meta>
</office:document-meta>
</file>