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1, 2151 AP realiseren van appartementen in het voormalig bankgebouw, 04-03-2020, zaaknummer 3553756 olonummer 4998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9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6.96 475544.73</meta:user-defined>
    <meta:user-defined meta:name="DC.title">Aangevraagde omgevingsvergunning, Nieuw-Vennep, Venneperstraat 1, 2151 AP realiseren van appartementen in het voormalig bankgebouw, 04-03-2020, zaaknummer 3553756 olonummer 4998051.</meta:user-defined>
    <meta:user-defined meta:name="OVERHEID.PostcodeHuisnummer/OVERHEIDop.postcodeHuisnummer">2151AP 1</meta:user-defined>
    <meta:user-defined meta:name="OVERHEIDop.straatnaam">Venneperstraat</meta:user-defined>
    <meta:user-defined meta:name="OVERHEIDop.woonplaats">Nieuw-Venne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97</meta:user-defined>
    <meta:user-defined meta:name="OVERHEIDop.GmbID/DC.identifier">gmb-2020-62397</meta:user-defined>
    <meta:user-defined meta:name="OVERHEIDop.versieInformatie"/>
  </office:meta>
</office:document-meta>
</file>