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6271.</text:p>
            <text:p text:style-name="common-al">Datum:  2 mei 2020, van 9.00 uur tot 17.00 uur.</text:p>
            <text:p text:style-name="common-al">Omschrijving:  Bloemen- en tuinmarkt.</text:p>
            <text:p text:style-name="common-al">Locatie:   Centrum van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6271</meta:user-defined>
    <dc:language>nl</dc:language>
    <meta:user-defined meta:name="OVERHEID.EPSG28992/DC.spatial">254878.345 569658.195</meta:user-defined>
    <meta:user-defined meta:name="DC.title">Aanvraag evenementenvergunning centrum Veendam</meta:user-defined>
    <meta:user-defined meta:name="OVERHEID.PostcodeHuisnummer/OVERHEIDop.postcodeHuisnummer">9641AL 9</meta:user-defined>
    <meta:user-defined meta:name="OVERHEIDop.straatnaam">Kerkstraat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91</meta:user-defined>
    <meta:user-defined meta:name="OVERHEIDop.GmbID/DC.identifier">gmb-2020-62391</meta:user-defined>
    <meta:user-defined meta:name="OVERHEIDop.versieInformatie"/>
  </office:meta>
</office:document-meta>
</file>