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4e Jeugdrond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07253.</text:p>
            <text:p text:style-name="common-al">Datum:  10 mei 2020, van 10.00 uur tot 16.30 uur.</text:p>
            <text:p text:style-name="common-al">Omschrijving: Wielerwedstijd voor de jeugd.</text:p>
            <text:p text:style-name="common-al">Locatie: Parcours rondom het Hertenkamp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238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8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8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07253</meta:user-defined>
    <dc:language>nl</dc:language>
    <meta:user-defined meta:name="OVERHEID.EPSG28992/DC.spatial">254726.169 570131.295</meta:user-defined>
    <meta:user-defined meta:name="DC.title">Aanvraag evenementenvergunning 4e Jeugdronde Veendam</meta:user-defined>
    <meta:user-defined meta:name="OVERHEID.PostcodeHuisnummer/OVERHEIDop.postcodeHuisnummer">9641GA 7</meta:user-defined>
    <meta:user-defined meta:name="OVERHEIDop.straatnaam">Hertenkampstraat</meta:user-defined>
    <meta:user-defined meta:name="OVERHEIDop.woonplaats">Veenda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381</meta:user-defined>
    <meta:user-defined meta:name="OVERHEIDop.GmbID/DC.identifier">gmb-2020-62381</meta:user-defined>
    <meta:user-defined meta:name="OVERHEIDop.versieInformatie"/>
  </office:meta>
</office:document-meta>
</file>