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4 mei herdenking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9397</text:p>
            <text:p text:style-name="common-al">Datum:  4 mei 2020 van 13.00 uur tot 21.00 uur</text:p>
            <text:p text:style-name="common-al">Omschrijving:  4 mei herdenking </text:p>
            <text:p text:style-name="common-al">Locatie:   Stille tocht door Veendam met start en einde  op het Kerkplein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7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9397</meta:user-defined>
    <dc:language>nl</dc:language>
    <meta:user-defined meta:name="OVERHEID.EPSG28992/DC.spatial">254694.343 569789.803</meta:user-defined>
    <meta:user-defined meta:name="DC.title">Aanvraag evenementenvergunning 4 mei herdenking Veendam</meta:user-defined>
    <meta:user-defined meta:name="OVERHEID.PostcodeHuisnummer/OVERHEIDop.postcodeHuisnummer">9641AJ 13</meta:user-defined>
    <meta:user-defined meta:name="OVERHEIDop.straatnaam">Kerkplein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77</meta:user-defined>
    <meta:user-defined meta:name="OVERHEIDop.GmbID/DC.identifier">gmb-2020-62377</meta:user-defined>
    <meta:user-defined meta:name="OVERHEIDop.versieInformatie"/>
  </office:meta>
</office:document-meta>
</file>