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Polderhof 15-17, 6097 GR te Heel / Maasgouw / verzonden 03 maart 2020 / het brandveilig gebruik van het dagbestedingsgebouw</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maart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37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490.898 353934.642</meta:user-defined>
    <meta:user-defined meta:name="DC.title">Ontwerpbesluit aanvraag omgevingsvergunning / Polderhof 15-17, 6097 GR te Heel / Maasgouw / verzonden 03 maart 2020 / het brandveilig gebruik van het dagbestedingsgebouw</meta:user-defined>
    <meta:user-defined meta:name="OVERHEID.PostcodeHuisnummer/OVERHEIDop.postcodeHuisnummer">6097GR 15</meta:user-defined>
    <meta:user-defined meta:name="OVERHEIDop.straatnaam">Polderhof</meta:user-defined>
    <meta:user-defined meta:name="OVERHEIDop.woonplaats">Heel</meta:user-defined>
    <meta:user-defined meta:name="DCTERMS.W3CDTF/DCTERMS.available">2020-03-12</meta:user-defined>
    <meta:user-defined meta:name="DCTERMS.W3CDTF/OVERHEIDop.jaargang">2020</meta:user-defined>
    <meta:user-defined meta:name="OVERHEIDop.publicationIssue">62374</meta:user-defined>
    <meta:user-defined meta:name="OVERHEIDop.GmbID/DC.identifier">gmb-2020-62374</meta:user-defined>
    <meta:user-defined meta:name="OVERHEIDop.versieInformatie"/>
  </office:meta>
</office:document-meta>
</file>