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schorten BRP persoonslij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Uit onderzoek is gebleken dat de volgende personen waarschijnlijk niet meer wonen op het adres waar zij volgens de Basisregistratie personen (BRP) staan ingeschreven. Zij hebben geen aangifte van adreswijziging gedaan. Het college van burgemeester en wethouders van Leidschendam-Voorburg heeft het voornemen de in de Basisregistratie Personen (BRP) opgenomen persoonslijsten van genoemde personen op te schorten, door toevoeging van de aanduiding ‘vertrokken naar onbekend land’. </text:p>
            <text:p text:style-name="common-al"/>
            <text:p text:style-name="common-al">Van den Bergh, Danny geboren op 05 december 1978</text:p>
            <text:p text:style-name="common-al">Da Silva Da Silva, Maribel geboren op 07 januari 1963</text:p>
            <text:p text:style-name="common-al">Van den Ent, Rob Joost geboren op 05 augustus 1966</text:p>
            <text:p text:style-name="common-al">Itaaba, Lamia geboren op 01 januari 1955</text:p>
            <text:p text:style-name="common-al">Kim, Jonghee geboren op 21 juni 1973</text:p>
            <text:p text:style-name="common-al">Paruch, Sebastiaan geboren op 30 juli 1989</text:p>
            <text:p text:style-name="common-al">Statie,  Rayan Petrus Alexander geboren op 21 september 1986</text:p>
            <text:p text:style-name="common-al"/>
            <text:p text:style-name="common-al">Deze personen worden verzocht binnen vier weken na datum van het voornemen te reageren.  Reageren kan naar het Klant Contact Centrum (KCC) team burgerzaken. Dit team is te bereiken via <text:a xlink:href="mailto:info@lv.nl" xlink:type="simple">info@lv.nl</text:a><text:span text:style-name="nadrukondlijn">.</text:span> Het KCC is telefonisch bereikbaar via telefoonnummer 14 070 op maandag tot en met donderdag van 8.30 tot 17.00 uur en op vrijdag van 8.30 tot 16.00 uur.</text:p>
            <text:p text:style-name="common-al">Bij niet tijdig reageren, worden de persoonslijsten in de BRP ambtshalve opgeschort. Dit betekent dan dat deze personen niet meer ingeschreven staan als ingezetenen in de BRP. Dit kan grote persoonlijke en/of financiële gevolgen hebben voor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23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Huisvesting | Organisatie en beleid</meta:user-defined>
    <dc:language>nl</dc:language>
    <meta:user-defined meta:name="OVERHEID.EPSG28992/DC.spatial">87174 456484</meta:user-defined>
    <meta:user-defined meta:name="DC.title">Voornemen opschorten BRP persoonslijst</meta:user-defined>
    <meta:user-defined meta:name="OVERHEID.PostcodeHuisnummer/OVERHEIDop.postcodeHuisnummer">2264SE 51</meta:user-defined>
    <meta:user-defined meta:name="OVERHEIDop.straatnaam">Veurse Achterweg</meta:user-defined>
    <meta:user-defined meta:name="OVERHEIDop.woonplaats">Leidschendam</meta:user-defined>
    <meta:user-defined meta:name="DCTERMS.W3CDTF/DCTERMS.available">2020-01-09</meta:user-defined>
    <meta:user-defined meta:name="DCTERMS.W3CDTF/OVERHEIDop.jaargang">2020</meta:user-defined>
    <meta:user-defined meta:name="OVERHEIDop.publicationIssue">6237</meta:user-defined>
    <meta:user-defined meta:name="OVERHEIDop.GmbID/DC.identifier">gmb-2020-6237</meta:user-defined>
    <meta:user-defined meta:name="OVERHEIDop.versieInformatie"/>
  </office:meta>
</office:document-meta>
</file>